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break-before="page" fo:text-align="justify" fo:text-indent="0.375in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.5pt" style:font-size-asian="10.5pt" style:font-size-complex="10.5pt"/>
    </style:style>
    <style:style style:name="T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4" style:parent-style-name="ConsPlusNormal" style:family="paragraph">
      <style:paragraph-properties fo:text-align="justify"/>
      <style:text-properties style:font-name="Liberation Serif" style:font-name-complex="Liberation Serif" fo:color="#000000" fo:font-size="10.5pt" style:font-size-asian="10.5pt" style:font-size-complex="10.5pt"/>
    </style:style>
    <style:style style:name="P5" style:parent-style-name="ConsPlusNormal" style:family="paragraph">
      <style:paragraph-properties fo:text-align="justify" fo:text-indent="0.375in"/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0.5pt" style:font-size-asian="10.5pt" style:font-size-complex="10.5pt"/>
    </style:style>
    <style:style style:name="P7" style:parent-style-name="ConsPlusTitle" style:family="paragraph">
      <style:paragraph-properties fo:text-align="center" fo:margin-top="0.1527in"/>
      <style:text-properties style:font-name="Liberation Serif" style:font-name-complex="Liberation Serif" fo:color="#000000" fo:font-size="10.5pt" style:font-size-asian="10.5pt" style:font-size-complex="10.5pt"/>
    </style:style>
    <style:style style:name="P8" style:parent-style-name="ConsPlusTitle" style:family="paragraph">
      <style:paragraph-properties fo:text-align="center"/>
      <style:text-properties style:font-name="Liberation Serif" style:font-name-complex="Liberation Serif" fo:color="#000000" fo:font-size="10.5pt" style:font-size-asian="10.5pt" style:font-size-complex="10.5pt"/>
    </style:style>
    <style:style style:name="P9" style:parent-style-name="ConsPlusTitle" style:family="paragraph">
      <style:paragraph-properties fo:text-align="center"/>
      <style:text-properties style:font-name="Liberation Serif" style:font-name-complex="Liberation Serif" fo:color="#000000" fo:font-size="10.5pt" style:font-size-asian="10.5pt" style:font-size-complex="10.5pt"/>
    </style:style>
    <style:style style:name="P10" style:parent-style-name="ConsPlusTitle" style:family="paragraph">
      <style:paragraph-properties fo:text-align="center"/>
      <style:text-properties style:font-name="Liberation Serif" style:font-name-complex="Liberation Serif" fo:color="#000000" fo:font-size="10.5pt" style:font-size-asian="10.5pt" style:font-size-complex="10.5pt"/>
    </style:style>
    <style:style style:name="P11" style:parent-style-name="ConsPlusNormal" style:family="paragraph">
      <style:paragraph-properties fo:text-align="justify"/>
      <style:text-properties style:font-name="Liberation Serif" style:font-name-complex="Liberation Serif" fo:color="#000000" fo:font-size="10.5pt" style:font-size-asian="10.5pt" style:font-size-complex="10.5pt"/>
    </style:style>
    <style:style style:name="P12" style:parent-style-name="ConsPlusNormal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16" style:parent-style-name="ConsPlusNormal" style:family="paragraph">
      <style:paragraph-properties fo:text-align="justify" fo:text-indent="0.375in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2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2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.5pt" style:font-size-asian="10.5pt" style:font-size-complex="10.5pt"/>
    </style:style>
    <style:style style:name="P23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.5pt" style:font-size-asian="10.5pt" style:font-size-complex="10.5pt"/>
    </style:style>
    <style:style style:name="P24" style:parent-style-name="ConsPlusNormal" style:family="paragraph">
      <style:paragraph-properties fo:text-align="justify" fo:text-indent="0.375in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2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2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32" style:parent-style-name="ConsPlusNormal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38" style:parent-style-name="ConsPlusNormal" style:family="paragraph">
      <style:paragraph-properties fo:text-align="justify" fo:text-indent="0.375in"/>
    </style:style>
    <style:style style:name="T39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42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.5pt" style:font-size-asian="10.5pt" style:font-size-complex="10.5pt"/>
    </style:style>
    <style:style style:name="P43" style:parent-style-name="ConsPlusNormal" style:family="paragraph">
      <style:paragraph-properties fo:text-align="justify" fo:text-indent="0.375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49" style:parent-style-name="ConsPlusNormal" style:family="paragraph">
      <style:paragraph-properties fo:text-align="justify" fo:text-indent="0.375in"/>
    </style:style>
    <style:style style:name="T50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1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53" style:parent-style-name="ConsPlusNormal" style:family="paragraph">
      <style:paragraph-properties fo:text-align="justify" fo:text-indent="0.375in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5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6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7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58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59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.5pt" style:font-size-asian="10.5pt" style:font-size-complex="10.5pt"/>
    </style:style>
    <style:style style:name="P60" style:parent-style-name="ConsPlusNormal" style:family="paragraph">
      <style:paragraph-properties fo:text-align="justify" fo:text-indent="0.375in"/>
      <style:text-properties style:font-name="Liberation Serif" style:font-name-complex="Liberation Serif" fo:color="#000000" fo:font-size="10.5pt" style:font-size-asian="10.5pt" style:font-size-complex="10.5pt"/>
    </style:style>
    <style:style style:name="P61" style:parent-style-name="ConsPlusNormal" style:family="paragraph">
      <style:paragraph-properties fo:text-align="justify" fo:text-indent="0.375in"/>
    </style:style>
    <style:style style:name="T62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63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T64" style:parent-style-name="Основнойшрифтабзаца" style:family="text">
      <style:text-properties style:font-name="Liberation Serif" style:font-name-complex="Liberation Serif" fo:color="#000000" fo:font-size="10.5pt" style:font-size-asian="10.5pt" style:font-size-complex="10.5pt"/>
    </style:style>
    <style:style style:name="P65" style:parent-style-name="ConsPlusNormal" style:family="paragraph">
      <style:paragraph-properties fo:text-align="justify"/>
      <style:text-properties style:font-name="Liberation Serif" style:font-name-complex="Liberation Serif" fo:color="#000000" fo:font-size="10.5pt" style:font-size-asian="10.5pt" style:font-size-complex="10.5pt"/>
    </style:style>
    <style:style style:name="P66" style:parent-style-name="ConsPlusNormal" style:family="paragraph">
      <style:paragraph-properties fo:text-align="end"/>
      <style:text-properties style:font-name="Liberation Serif" style:font-name-complex="Liberation Serif" fo:color="#000000" fo:font-size="10.5pt" style:font-size-asian="10.5pt" style:font-size-complex="10.5pt"/>
    </style:style>
    <style:style style:name="P67" style:parent-style-name="ConsPlusNormal" style:family="paragraph">
      <style:paragraph-properties fo:text-align="end"/>
      <style:text-properties style:font-name="Liberation Serif" style:font-name-complex="Liberation Serif" fo:color="#000000" fo:font-size="10.5pt" style:font-size-asian="10.5pt" style:font-size-complex="10.5pt"/>
    </style:style>
    <style:style style:name="P68" style:parent-style-name="ConsPlusNormal" style:family="paragraph">
      <style:text-properties style:font-name="Liberation Serif" style:font-name-complex="Liberation Serif" fo:color="#000000" fo:font-size="10.5pt" style:font-size-asian="10.5pt" style:font-size-complex="10.5pt"/>
    </style:style>
    <style:style style:name="P69" style:parent-style-name="ConsPlusNormal" style:family="paragraph">
      <style:paragraph-properties fo:text-align="justify"/>
      <style:text-properties style:font-name="Liberation Serif" style:font-name-complex="Liberation Serif" fo:color="#000000" fo:font-size="10.5pt" style:font-size-asian="10.5pt" style:font-size-complex="10.5pt"/>
    </style:style>
  </office:automatic-styles>
  <office:body>
    <office:text text:use-soft-page-breaks="true">
      <text:p text:style-name="P1"><text:span text:style-name="T2">Вопрос:</text:span><text:span text:style-name="T3"><text:s/>О размещении заказчиком информации о закупке на своем сайте в сети Интернет, а также об определении понятия "сайт заказчика".</text:span></text:p>
      <text:p text:style-name="P4"/>
      <text:p text:style-name="P5"><text:span text:style-name="T6">Ответ:</text:span></text:p>
      <text:p text:style-name="P7">МИНИСТЕРСТВО ФИНАНСОВ РОССИЙСКОЙ ФЕДЕРАЦИИ</text:p>
      <text:p text:style-name="P8"/>
      <text:p text:style-name="P9">ПИСЬМО</text:p>
      <text:p text:style-name="P10">от 7 октября 2022 г. N 24-07-07/96855</text:p>
      <text:p text:style-name="P11"/>
      <text:p text:style-name="P12"><text:span text:style-name="T13">Департамент бюджетной политики в сфере контрактной системы Минфина России (далее - Департамент), рассмотрев обращение от 07.09.2022 по вопросам применения положений Федерального<text:s/></text:span><text:a xlink:href="consultantplus://offline/ref=EDCB7B702F424CBE09EC9ABE00AAE720B36905440E09B8CA5B2C22D3401C9183B1BC3F42206369CF9DEFABCA44z8D3H" office:target-frame-name="_top" xlink:show="replace"><text:span text:style-name="T14">закона</text:span></text:a><text:span text:style-name="T15"><text:s/>от 18.07.2011 N 223-ФЗ "О закупках товаров, работ, услуг отдельными видами юридических лиц" (далее - Закон N 223-ФЗ), сообщает следующее.</text:span></text:p>
      <text:p text:style-name="P16"><text:span text:style-name="T17">В соответствии с<text:s/></text:span><text:a xlink:href="consultantplus://offline/ref=EDCB7B702F424CBE09EC9ABE00AAE720B36903400D0DB8CA5B2C22D3401C9183A3BC674E226572CF91FAFD9B02D5FD0153261FEFC4BFBBC1zCD4H" office:target-frame-name="_top" xlink:show="replace"><text:span text:style-name="T18">пунктами 11.8</text:span></text:a><text:span text:style-name="T19"><text:s/>и<text:s/></text:span><text:a xlink:href="consultantplus://offline/ref=EDCB7B702F424CBE09EC9ABE00AAE720B36903400D0DB8CA5B2C22D3401C9183A3BC674E226572CC9FFAFD9B02D5FD0153261FEFC4BFBBC1zCD4H" office:target-frame-name="_top" xlink:show="replace"><text:span text:style-name="T20">12.5</text:span></text:a><text:span text:style-name="T21"><text:s/>Регламента Министерства финансов Российской Федерации, утвержденного приказом Минфина России от 14.09.2018 N 194н, Минфином России не осуществляется разъяснение законодательства Российской Федерации, практики его применения, толкование норм, терминов и понятий по обращениям, а также не рассматриваются по существу обращения по оценке конкретных хозяйственных ситуаций.</text:span></text:p>
      <text:p text:style-name="P22">Также Минфин России не обладает ни надзорными, ни контрольными функциями и (или) полномочиями в отношении осуществляемых закупок, в связи с чем не вправе рассматривать вопрос о правомерности совершенных и (или) совершаемых действий при осуществлении закупок.</text:p>
      <text:p text:style-name="P23">Вместе с тем Департамент считает возможным сообщить следующее.</text:p>
      <text:p text:style-name="P24"><text:span text:style-name="T25">В соответствии с<text:s/></text:span><text:a xlink:href="consultantplus://offline/ref=EDCB7B702F424CBE09EC9ABE00AAE720B36905440E09B8CA5B2C22D3401C9183A3BC674E226577CD9CFAFD9B02D5FD0153261FEFC4BFBBC1zCD4H" office:target-frame-name="_top" xlink:show="replace"><text:span text:style-name="T26">частью 1 статьи 2</text:span></text:a><text:span text:style-name="T27"><text:s/>Закона N 223-ФЗ при закупке товаров, работ, услуг заказчики руководствуются<text:s/></text:span><text:a xlink:href="consultantplus://offline/ref=EDCB7B702F424CBE09EC9ABE00AAE720B5600740005EEFC80A792CD6484CCB93B5F568493C6572D19AF1ABzCD9H" office:target-frame-name="_top" xlink:show="replace"><text:span text:style-name="T28">Конституцией</text:span></text:a><text:span text:style-name="T29"><text:s/>Российской Федерации, Гражданским<text:s/></text:span><text:a xlink:href="consultantplus://offline/ref=EDCB7B702F424CBE09EC9ABE00AAE720B36900420B0EB8CA5B2C22D3401C9183B1BC3F42206369CF9DEFABCA44z8D3H" office:target-frame-name="_top" xlink:show="replace"><text:span text:style-name="T30">кодексом</text:span></text:a><text:span text:style-name="T31"><text:s/>Российской Федерации, Законом N 223-ФЗ, другими федеральными законами и иными нормативными правовыми актами Российской Федерации, а также положением о закупке.</text:span></text:p>
      <text:p text:style-name="P32"><text:span text:style-name="T33">Согласно<text:s/></text:span><text:a xlink:href="consultantplus://offline/ref=EDCB7B702F424CBE09EC9ABE00AAE720B36905440E09B8CA5B2C22D3401C9183A3BC674A24667C9BC9B5FCC74486EE0350261DEAD8zBDEH" office:target-frame-name="_top" xlink:show="replace"><text:span text:style-name="T34">частям 7</text:span></text:a><text:span text:style-name="T35"><text:s/>и<text:s/></text:span><text:a xlink:href="consultantplus://offline/ref=EDCB7B702F424CBE09EC9ABE00AAE720B36905440E09B8CA5B2C22D3401C9183A3BC674D2A6E239EDCA4A4C8409EF0064B3A1FE8zDD9H" office:target-frame-name="_top" xlink:show="replace"><text:span text:style-name="T36">13 статьи 4</text:span></text:a><text:span text:style-name="T37"><text:s/>Закона N 223-ФЗ:</text:span></text:p>
      <text:p text:style-name="P38"><text:span text:style-name="T39">заказчик дополнительно вправе разместить указанную в<text:s/></text:span><text:a xlink:href="consultantplus://offline/ref=EDCB7B702F424CBE09EC9ABE00AAE720B36905440E09B8CA5B2C22D3401C9183A3BC674E226577CA98FAFD9B02D5FD0153261FEFC4BFBBC1zCD4H" office:target-frame-name="_top" xlink:show="replace"><text:span text:style-name="T40">статье 4</text:span></text:a><text:span text:style-name="T41"><text:s/>Закона N 223-ФЗ информацию на сайте заказчика в информационно-телекоммуникационной сети Интернет, за исключением информации, не подлежащей в соответствии с Законом N 223-ФЗ размещению в единой информационной системе в сфере закупок (далее - ЕИС) или на официальном сайте ЕИС в информационно-телекоммуникационной сети Интернет (далее - официальный сайт ЕИС);</text:span></text:p>
      <text:p text:style-name="P42">в случае возникновения при ведении ЕИС федеральным органом исполнительной власти, уполномоченным на ведение ЕИС, технических или иных неполадок, блокирующих доступ к ЕИС в течение более чем одного рабочего дня, информация, подлежащая размещению в ЕИС в соответствии с Законом N 223-ФЗ и положением о закупке,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, блокирующих доступ к ЕИС, и считается размещенной в установленном порядке.</text:p>
      <text:p text:style-name="P43"><text:span text:style-name="T44">Учитывая изложенное,<text:s/></text:span><text:a xlink:href="consultantplus://offline/ref=EDCB7B702F424CBE09EC9ABE00AAE720B36905440E09B8CA5B2C22D3401C9183A3BC674E226577CA98FAFD9B02D5FD0153261FEFC4BFBBC1zCD4H" office:target-frame-name="_top" xlink:show="replace"><text:span text:style-name="T45">Законом</text:span></text:a><text:span text:style-name="T46"><text:s/>N 223-ФЗ предусмотрены случаи и условия размещения информации, подлежащей размещению в ЕИС и (или) на официальном сайте ЕИС в соответствии с<text:s/></text:span><text:a xlink:href="consultantplus://offline/ref=EDCB7B702F424CBE09EC9ABE00AAE720B36905440E09B8CA5B2C22D3401C9183B1BC3F42206369CF9DEFABCA44z8D3H" office:target-frame-name="_top" xlink:show="replace"><text:span text:style-name="T47">Законом</text:span></text:a><text:span text:style-name="T48"><text:s/>N 223-ФЗ, на сайте заказчика в информационно-телекоммуникационной сети Интернет.</text:span></text:p>
      <text:p text:style-name="P49"><text:span text:style-name="T50">Следует отметить, что<text:s/></text:span><text:a xlink:href="consultantplus://offline/ref=EDCB7B702F424CBE09EC9ABE00AAE720B36905440E09B8CA5B2C22D3401C9183B1BC3F42206369CF9DEFABCA44z8D3H" office:target-frame-name="_top" xlink:show="replace"><text:span text:style-name="T51">Законом</text:span></text:a><text:span text:style-name="T52"><text:s/>N 223-ФЗ понятие "сайт заказчика в информационно-телекоммуникационной сети Интернет" не установлено.</text:span></text:p>
      <text:p text:style-name="P53"><text:span text:style-name="T54">При этом согласно<text:s/></text:span><text:a xlink:href="consultantplus://offline/ref=EDCB7B702F424CBE09EC9ABE00AAE720B36A02450E0CB8CA5B2C22D3401C9183A3BC674C276E239EDCA4A4C8409EF0064B3A1FE8zDD9H" office:target-frame-name="_top" xlink:show="replace"><text:span text:style-name="T55">пунктам 13</text:span></text:a><text:span text:style-name="T56"><text:s/>и<text:s/></text:span><text:a xlink:href="consultantplus://offline/ref=EDCB7B702F424CBE09EC9ABE00AAE720B36A02450E0CB8CA5B2C22D3401C9183A3BC674E206E239EDCA4A4C8409EF0064B3A1FE8zDD9H" office:target-frame-name="_top" xlink:show="replace"><text:span text:style-name="T57">17 статьи 2</text:span></text:a><text:span text:style-name="T58"><text:s/>Федерального закона от 27.07.2006 N 149-ФЗ "Об информации, информационных технологиях и о защите информации":</text:span></text:p>
      <text:p text:style-name="P59">сайт в сети Интернет - совокупность программ для электронных вычислительных машин и иной информации, содержащейся в информационной системе, доступ к которой обеспечивается посредством информационно-телекоммуникационной сети Интернет по доменным именам и (или) по сетевым адресам, позволяющим идентифицировать сайты в информационно-телекоммуникационной сети Интернет;</text:p>
      <text:p text:style-name="P60">владелец сайта в сети Интернет - лицо, самостоятельно и по своему усмотрению определяющее порядок использования сайта в сети Интернет, в том числе порядок размещения информации на таком сайте.</text:p>
      <text:p text:style-name="P61"><text:span text:style-name="T62">Также в соответствии с<text:s/></text:span><text:a xlink:href="consultantplus://offline/ref=EDCB7B702F424CBE09EC9ABE00AAE720B36A02450B0FB8CA5B2C22D3401C9183A3BC674C226E239EDCA4A4C8409EF0064B3A1FE8zDD9H" office:target-frame-name="_top" xlink:show="replace"><text:span text:style-name="T63">пунктом 5 статьи 1</text:span></text:a><text:span text:style-name="T64"><text:s/>Федерального закона от 09.02.2009 N 8-ФЗ "Об обеспечении доступа к информации о деятельности государственных органов и органов местного самоуправления" в редакции Федерального закона от 14.07.2022 N 270-ФЗ, которая вступает в силу с 01.12.2022, официальный сайт - сайт в информационно-телекоммуникационной сети Интернет, содержащий информацию о деятельности государственного органа, органа местного самоуправления или подведомственной организации, электронный адрес которого в информационно-телекоммуникационной сети Интернет включает доменное имя, права на которое принадлежат государственному органу, органу местного самоуправления или подведомственной организации.</text:span></text:p>
      <text:p text:style-name="P65"/>
      <text:p text:style-name="P66">Заместитель директора Департамента</text:p>
      <text:p text:style-name="P67">Д.А.ГОТОВЦЕВ</text:p>
      <text:p text:style-name="P68">07.10.2022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аташевич Ольга Николаевна</meta:initial-creator>
    <dc:creator>Каташевич Ольга Николаевна</dc:creator>
    <meta:creation-date>2023-05-26T07:03:00Z</meta:creation-date>
    <dc:date>2023-05-26T07:05:00Z</dc:date>
    <meta:template xlink:href="Normal" xlink:type="simple"/>
    <meta:editing-cycles>1</meta:editing-cycles>
    <meta:editing-duration>PT120S</meta:editing-duration>
    <meta:document-statistic meta:page-count="1" meta:paragraph-count="13" meta:word-count="1020" meta:character-count="6821" meta:row-count="48" meta:non-whitespace-character-count="5814"/>
  </office:meta>
</office:document-meta>
</file>